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álny" style:family="paragraph">
      <style:paragraph-properties fo:text-align="center" fo:margin-left="2.95in" fo:text-indent="0.4916in">
        <style:tab-stops/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text-align="center" fo:margin-left="2.95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ec: Žiadosť o zníženie poplatku za odvoz komunálneho odpadu za rok 2019<text:s/></text:p>
      <text:p text:style-name="P2"/>
      <text:p text:style-name="P3">Podpísaný (á) ........................................, nar.: ........................., trvale bytom............................, Lutila, žiadam týmto o zníženie poplatku za odvoz komunálneho odpadu za rok 2019 v zmysle VZN č. 3/2011, článok IV., čísl. 9)<text:s/></text:p>
      <text:p text:style-name="P4">* a) pre študentov, po predložení potvrdenia o ubytovaní na internáte, priváte, nájomnej zmluvy, alebo potvrdenia o prechodnom pobyte,<text:s/></text:p>
      <text:p text:style-name="P5">* b) pre občanov pracujúcich v SR vysielaných do zahraničia v rôznych intervaloch (napr. vodiči kamiónov) a občanov pracujúcich v SR mimo trvalého bydliska v týždňových alebo viacdňových turnusoch po predložení potvrdenia od zamestnávateľa.<text:s/></text:p>
      <text:p text:style-name="P6"/>
      <text:p text:style-name="P7">Odpustenie poplatku uplatňujem na :</text:p>
      <text:p text:style-name="P8">Meno:</text:p>
      <text:p text:style-name="P9">Priezvisko:</text:p>
      <text:p text:style-name="P10">Dátum narodenia:</text:p>
      <text:p text:style-name="P11">Miesto pobytu:<text:s/></text:p>
      <text:p text:style-name="P12"/>
      <text:p text:style-name="P13">V Lutile, dňa .................. 2019<text:s/><text:tab/><text:tab/><text:tab/>................................................<text:s/></text:p>
      <text:p text:style-name="P14">podpis žiadateľa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Poplatník je povinný predložiť žiadosť s podkladmi, ktoré odôvodňujú zníženie poplatku do 31. 1. daného zdaňovacieho obdob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LÁROVÁ Alžbeta</meta:initial-creator>
    <dc:creator>KOLLÁROVÁ Alžbeta</dc:creator>
    <meta:creation-date>2018-12-10T12:17:00Z</meta:creation-date>
    <dc:date>2018-12-10T12:25:00Z</dc:date>
    <meta:template xlink:href="Normal" xlink:type="simple"/>
    <meta:editing-cycles>3</meta:editing-cycles>
    <meta:editing-duration>PT240S</meta:editing-duration>
    <meta:document-statistic meta:page-count="1" meta:paragraph-count="2" meta:word-count="155" meta:character-count="1041" meta:row-count="7" meta:non-whitespace-character-count="888"/>
  </office:meta>
</office:document-meta>
</file>